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Brak_20_stylu_20_akapitowego_5d_">
      <style:text-properties style:font-name="Times New Roman" fo:font-size="10pt" style:font-size-asian="10pt" style:font-size-complex="10pt"/>
    </style:style>
    <style:style style:name="P2" style:family="paragraph" style:parent-style-name="_5b_Brak_20_stylu_20_akapitowego_5d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text-scale="90%"/>
    </style:style>
    <style:style style:name="P3" style:family="paragraph" style:parent-style-name="_5b_Brak_20_stylu_20_akapitowego_5d_">
      <style:text-properties fo:font-size="10pt" style:font-size-asian="10pt" style:font-size-complex="10pt"/>
    </style:style>
    <style:style style:name="P4" style:family="paragraph" style:parent-style-name="_5b_Brak_20_stylu_20_akapitowego_5d_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_5b_Brak_20_stylu_20_akapitowego_5d_">
      <style:paragraph-properties fo:text-align="center" style:justify-single-word="false"/>
      <style:text-properties fo:font-size="10pt" fo:font-weight="bold" style:font-size-asian="10pt" style:font-weight-asian="bold" style:font-size-complex="10pt" style:text-scale="90%"/>
    </style:style>
    <style:style style:name="P6" style:family="paragraph" style:parent-style-name="_5b_Brak_20_stylu_20_akapitowego_5d_">
      <style:text-properties fo:font-size="9pt" style:font-size-asian="9pt" style:font-size-complex="9pt"/>
    </style:style>
    <style:style style:name="P7" style:family="paragraph" style:parent-style-name="_5b_Brak_20_stylu_20_akapitowego_5d_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text-scale="90%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fo:color="#000000" style:font-name="Times New Roman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T4" style:family="text">
      <style:text-properties fo:color="#000000" style:font-name="Times New Roman" fo:font-size="9pt" style:text-underline-style="none" style:font-name-asian="Calibri" style:font-size-asian="9pt" style:font-name-complex="Calibri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46227" text:style-name="L1">
        <text:list-header>
          <text:p text:style-name="P9">KONFRONTACJE TANECZNE</text:p>
          <text:p text:style-name="P9"><text:s/>PIRUET 2013</text:p>
        </text:list-header>
      </text:list>
      <text:p text:style-name="P2"/>
      <text:p text:style-name="P7">Żuromińskie Centrum Kultury </text:p>
      <text:p text:style-name="P7">Pl. Piłsudskiego 27 <text:s/>09-300 Żuromin</text:p>
      <text:p text:style-name="P7">tel: 23 657-27-99</text:p>
      <text:p text:style-name="P7"/>
      <text:p text:style-name="P4">KARTA UCZESTNICTWA</text:p>
      <text:p text:style-name="P5"/>
      <text:p text:style-name="P3">1. Pełna nazwa solisty/zespołu..........................................................................................</text:p>
      <text:p text:style-name="P3"/>
      <text:p text:style-name="P3">2. Dokładny adres..............................................................................................................</text:p>
      <text:p text:style-name="P3"/>
      <text:p text:style-name="P3"><text:s text:c="5"/>tel/ faks.........................................................................................................................</text:p>
      <text:p text:style-name="P3"/>
      <text:p text:style-name="P3">3. Imię i nazwisko choreografa.........................................................................................</text:p>
      <text:p text:style-name="P3"/>
      <text:p text:style-name="P3">4. Tytuł prezentacji, czas trwania programu</text:p>
      <text:p text:style-name="P3">…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</text:p>
      <text:p text:style-name="P3">5. Liczba uczestników zespołu.................................</text:p>
      <text:p text:style-name="P3"/>
      <text:p text:style-name="P3">6. Kategoria wiekowa <text:s text:c="2"/><text:span text:style-name="T5">(</text:span><text:span text:style-name="T3">O przynależności do kategorii wiekowej decyduje wiek najstarszego uczestnika. Każdy zawodnik może być członkiem tylko jednego zespołu w danej kategorii tanecznej. Soliści mogą występować również w zespole.)</text:span></text:p>
      <text:p text:style-name="P6"><text:span text:style-name="T2"/></text:p>
      <text:p text:style-name="P3">...............................</text:p>
      <text:p text:style-name="P3"><text:s/></text:p>
      <text:p text:style-name="P3">Do karty zgłoszenia prosimy o dołączenie krótkiej informacji o zespole.</text:p>
      <text:p text:style-name="P3"/>
      <text:p text:style-name="P3"/>
      <text:p text:style-name="P3">Instytucja patronująca zespołowi (pieczątka)</text:p>
      <text:p text:style-name="P3"/>
      <text:p text:style-name="P3"/>
      <text:p text:style-name="P3"/>
      <text:list xml:id="list32499647" text:continue-numbering="true" text:style-name="L1">
        <text:list-header>
          <text:p text:style-name="P9">KONFRONTACJE TANECZNE</text:p>
          <text:p text:style-name="P9"><text:s/>PIRUET 2013</text:p>
        </text:list-header>
      </text:list>
      <text:p text:style-name="P2"/>
      <text:p text:style-name="P7">Żuromińskie Centrum Kultury </text:p>
      <text:p text:style-name="P7">Pl. Piłsudskiego 27 <text:s/>09-300 Żuromin</text:p>
      <text:p text:style-name="P7">tel: 23 657-27-99</text:p>
      <text:p text:style-name="P7"/>
      <text:p text:style-name="P4">KARTA UCZESTNICTWA</text:p>
      <text:p text:style-name="P5"/>
      <text:p text:style-name="P3"><text:s/>1. Pełna nazwa solisty/zespołu..........................................................................................</text:p>
      <text:p text:style-name="P3"/>
      <text:p text:style-name="P3"><text:s/>2. Dokładny adres..............................................................................................................</text:p>
      <text:p text:style-name="P3"/>
      <text:p text:style-name="P3"><text:s text:c="5"/>tel/ faks.........................................................................................................................</text:p>
      <text:p text:style-name="P3"/>
      <text:p text:style-name="P3"><text:s/>3. Imię i nazwisko choreografa.........................................................................................</text:p>
      <text:p text:style-name="P3"/>
      <text:p text:style-name="P3"><text:s/>4. Tytuł prezentacji, czas trwania programu</text:p>
      <text:p text:style-name="P3"><text:s text:c="2"/>…......................................................................................................................................</text:p>
      <text:p text:style-name="P3"/>
      <text:p text:style-name="P3"><text:s text:c="2"/>…......................................................................................................................................</text:p>
      <text:p text:style-name="P3"><text:s/>5. Liczba uczestników zespołu.................................</text:p>
      <text:p text:style-name="P3"/>
      <text:p text:style-name="P3"><text:s/>6. Kategoria wiekowa <text:s text:c="2"/><text:span text:style-name="T5">(</text:span><text:span text:style-name="T3">O przynależności do kategorii wiekowej decyduje wiek najstarszego <text:s text:c="5"/></text:span></text:p>
      <text:p text:style-name="P3"><text:span text:style-name="T4"><text:s text:c="5"/></text:span><text:span text:style-name="T3">uczestnika. Każdy zawodnik może być członkiem tylko jednego zespołu w danej kategorii <text:s/></text:span><text:span text:style-name="T4"><text:s text:c="2"/></text:span></text:p>
      <text:p text:style-name="P3"><text:span text:style-name="T4"><text:s text:c="5"/></text:span><text:span text:style-name="T3">tanecznej. Soliści mogą występować również w zespole.)</text:span></text:p>
      <text:p text:style-name="P6"><text:span text:style-name="T2"/></text:p>
      <text:p text:style-name="P3"><text:s text:c="7"/>...............................</text:p>
      <text:p text:style-name="P3"/>
      <text:p text:style-name="P3"><text:s text:c="3"/>Do karty zgłoszenia prosimy o dołączenie krótkiej informacji o zespole.</text:p>
      <text:p text:style-name="P3"/>
      <text:p text:style-name="P3"/>
      <text:p text:style-name="P3"><text:s text:c="3"/>Instytucja patronująca zespołowi (pieczątka)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>
      <style:paragraph-properties fo:line-height="120%" fo:orphans="2" fo:widows="2" fo:hyphenation-ladder-count="no-limit" style:text-autospace="none" style:vertical-align="middle"/>
      <style:text-properties fo:color="#000000" style:font-name="Times New Roman" fo:font-size="12pt" fo:language="pl" fo:country="PL" style:font-name-asian="Calibri1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</meta:initial-creator>
    <meta:creation-date>2013-03-13T10:39:15.64</meta:creation-date>
    <dc:date>2013-03-26T12:35:06.73</dc:date>
    <dc:creator>Magda </dc:creator>
    <meta:editing-duration>PT24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9" meta:word-count="180" meta:character-count="2808"/>
  </office:meta>
</office:document-meta>
</file>